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128.4pt" style:use-optimal-row-height="false" fo:break-before="auto"/>
    </style:style>
    <style:style style:name="ro7" style:family="table-row">
      <style:table-row-properties style:row-height="175.2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7]=&quot;Molnupiravir&quot;)" style:apply-style-name="cf2" style:base-cell-address="工作表1.F7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E7]=&quot;Molnupiravir&quot;)" style:apply-style-name="cf2" style:base-cell-address="工作表1.F7"/>
      <style:map style:condition="of:is-true-formula([.$E7]=&quot;非合約機構&quot;)" style:apply-style-name="cf2" style:base-cell-address="工作表1.N7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E7]=&quot;Molnupiravir&quot;)" style:apply-style-name="cf2" style:base-cell-address="工作表1.F7"/>
      <style:map style:condition="of:is-true-formula([.$E7]=&quot;非合約機構&quot;)" style:apply-style-name="cf2" style:base-cell-address="工作表1.N7"/>
      <style:map style:condition="of:is-true-formula([.$E7]=&quot;非合約機構&quot;)" style:apply-style-name="cf2" style:base-cell-address="工作表1.N7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E7]=&quot;Molnupiravir&quot;)" style:apply-style-name="cf2" style:base-cell-address="工作表1.F7"/>
      <style:map style:condition="of:is-true-formula(AND([.#REF!]=0;[.#REF!]=0))" style:apply-style-name="cf1" style:base-cell-address="工作表1.P7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E7]=&quot;Paxlovid&quot;)" style:apply-style-name="cf2" style:base-cell-address="工作表1.V7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E7]=&quot;Paxlovid&quot;)" style:apply-style-name="cf2" style:base-cell-address="工作表1.V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E7]=&quot;Paxlovid&quot;)" style:apply-style-name="cf2" style:base-cell-address="工作表1.V7"/>
      <style:map style:condition="of:is-true-formula([.$E7]=&quot;非合約機構&quot;)" style:apply-style-name="cf2" style:base-cell-address="工作表1.AB7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E7]=&quot;Paxlovid&quot;)" style:apply-style-name="cf2" style:base-cell-address="工作表1.V7"/>
      <style:map style:condition="of:is-true-formula([.$E7]=&quot;非合約機構&quot;)" style:apply-style-name="cf2" style:base-cell-address="工作表1.AB7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[.$E7]=&quot;Paxlovid&quot;)" style:apply-style-name="cf2" style:base-cell-address="工作表1.V7"/>
      <style:map style:condition="of:is-true-formula([.$E8]=&quot;非合約機構&quot;)" style:apply-style-name="cf2" style:base-cell-address="工作表1.AD8"/>
      <style:map style:condition="of:is-true-formula(AND([.#REF!]=0;[.#REF!]=0))" style:apply-style-name="cf1" style:base-cell-address="工作表1.AD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7]=&quot;Paxlovid&quot;)" style:apply-style-name="cf2" style:base-cell-address="工作表1.V7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E7]=&quot;Paxlovid&quot;)" style:apply-style-name="cf2" style:base-cell-address="工作表1.V7"/>
      <style:map style:condition="of:is-true-formula([.$E8]=&quot;非合約機構&quot;)" style:apply-style-name="cf2" style:base-cell-address="工作表1.AE8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E7]=&quot;Paxlovid&quot;)" style:apply-style-name="cf2" style:base-cell-address="工作表1.V7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E7]=&quot;Paxlovid&quot;)" style:apply-style-name="cf2" style:base-cell-address="工作表1.V7"/>
      <style:map style:condition="of:is-true-formula([.$E7]=&quot;非合約機構&quot;)" style:apply-style-name="cf2" style:base-cell-address="工作表1.AD7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E7]=&quot;Paxlovid&quot;)" style:apply-style-name="cf2" style:base-cell-address="工作表1.V7"/>
      <style:map style:condition="of:is-true-formula([.$E7]=&quot;非合約機構&quot;)" style:apply-style-name="cf2" style:base-cell-address="工作表1.AD7"/>
      <style:map style:condition="of:is-true-formula(AND([.#REF!]=0;[.#REF!]=0))" style:apply-style-name="cf1" style:base-cell-address="工作表1.AD7"/>
      <style:map style:condition="of:is-true-formula(AND([.#REF!]=0;[.#REF!]=0))" style:apply-style-name="cf1" style:base-cell-address="工作表1.AD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院&quot;;&quot;診所&quot;;&quot;衛生所&quot;;&quot;藥局&quot;)">
          <table:help-message table:display="true"/>
          <table:error-message table:display="true"/>
        </table:content-validation>
        <table:content-validation table:name="val2" table:condition="of:cell-content-is-in-list(&quot;Paxlovid&quot;;&quot;Molnupiravir&quot;;&quot;兩者皆有&quot;;&quot;非合約機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3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4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number-columns-repeated="8" table:default-cell-style-name="ce13"/>
        <table:table-column table:style-name="co11" table:default-cell-style-name="ce15"/>
        <table:table-column table:style-name="co11" table:number-columns-repeated="2" table:default-cell-style-name="ce13"/>
        <table:table-column table:style-name="co12" table:number-columns-repeated="16352" table:default-cell-style-name="ce3"/>
        <table:table-row table:style-name="ro1">
          <table:table-cell office:value-type="string" table:number-columns-spanned="16" table:number-rows-spanned="1" table:style-name="ce33">
            <text:p>COVID-19口服抗病毒藥物使用情形與藥品流向自主清查表</text:p>
          </table:table-cell>
          <table:covered-table-cell table:number-columns-repeated="15"/>
          <table:table-cell office:value-type="string" table:number-columns-spanned="16" table:number-rows-spanned="1" table:style-name="ce33">
            <text:p>COVID-19口服抗病毒藥物使用情形與藥品流向自主清查表</text:p>
          </table:table-cell>
          <table:covered-table-cell table:number-columns-repeated="15"/>
          <table:table-cell table:number-columns-repeated="16352"/>
        </table:table-row>
        <table:table-row table:style-name="ro2">
          <table:table-cell office:value-type="string" table:number-columns-spanned="1" table:number-rows-spanned="5" table:style-name="ce17">
            <text:p>No.</text:p>
          </table:table-cell>
          <table:table-cell office:value-type="string" table:number-columns-spanned="1" table:number-rows-spanned="5" table:style-name="ce17">
            <text:p>機構類型</text:p>
            <text:p>(醫院、診所、衛生所、藥局)</text:p>
          </table:table-cell>
          <table:table-cell office:value-type="string" table:number-columns-spanned="1" table:number-rows-spanned="5" table:style-name="ce17">
            <text:p>醫事機構代碼</text:p>
          </table:table-cell>
          <table:table-cell office:value-type="string" table:number-columns-spanned="1" table:number-rows-spanned="5" table:style-name="ce17">
            <text:p>機構名稱</text:p>
          </table:table-cell>
          <table:table-cell office:value-type="string" table:number-columns-spanned="1" table:number-rows-spanned="5" table:style-name="ce17">
            <text:p>存放藥物類型</text:p>
          </table:table-cell>
          <table:table-cell office:value-type="string" table:number-columns-spanned="11" table:number-rows-spanned="1" table:style-name="ce34">
            <text:p>111年6月1日至12月31日(開立或調劑日)於健保IC卡上傳與智慧防疫物資管理系統(SMIS)耗用情形</text:p>
          </table:table-cell>
          <table:covered-table-cell table:number-columns-repeated="10"/>
          <table:table-cell office:value-type="string" table:number-columns-spanned="1" table:number-rows-spanned="5" table:style-name="ce17">
            <text:p>No.</text:p>
          </table:table-cell>
          <table:table-cell office:value-type="string" table:number-columns-spanned="1" table:number-rows-spanned="5" table:style-name="ce17">
            <text:p>機構類型</text:p>
            <text:p>(醫院、診所、衛生所、藥局)</text:p>
          </table:table-cell>
          <table:table-cell office:value-type="string" table:number-columns-spanned="1" table:number-rows-spanned="5" table:style-name="ce17">
            <text:p>醫事機構代碼</text:p>
          </table:table-cell>
          <table:table-cell office:value-type="string" table:number-columns-spanned="1" table:number-rows-spanned="5" table:style-name="ce17">
            <text:p>機構名稱</text:p>
          </table:table-cell>
          <table:table-cell office:value-type="string" table:number-columns-spanned="1" table:number-rows-spanned="5" table:style-name="ce17">
            <text:p>存放藥物類型</text:p>
          </table:table-cell>
          <table:table-cell office:value-type="string" table:number-columns-spanned="11" table:number-rows-spanned="1" table:style-name="ce34">
            <text:p>111年6月1日至12月31日(開立或調劑日)於健保IC卡上傳與智慧防疫物資管理系統(SMIS)耗用情形</text:p>
          </table:table-cell>
          <table:covered-table-cell table:number-columns-repeated="10"/>
          <table:table-cell table:number-columns-repeated="163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8">
            <text:p>Paxlovid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30">
            <text:p>Molnupiravir</text:p>
          </table:table-cell>
          <table:covered-table-cell table:number-columns-repeated="10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9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29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29">
            <text:p>SMIS系統</text:p>
            <text:p>(非COVID-19口服抗病毒藥物合約機構免填)</text:p>
          </table:table-cell>
          <table:covered-table-cell/>
          <table:table-cell office:value-type="string" table:number-columns-spanned="1" table:number-rows-spanned="3" table:style-name="ce28">
            <text:p>差異情形說明與作為</text:p>
            <text:p>(自主清查時未完成上傳，且未於3/31前成功補上傳者，請務必敘明理由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1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1">
            <text:p>SMIS系統</text:p>
            <text:p>(非COVID-19口服抗病毒藥物合約機構免填)</text:p>
          </table:table-cell>
          <table:covered-table-cell/>
          <table:table-cell office:value-type="string" table:number-columns-spanned="1" table:number-rows-spanned="3" table:style-name="ce30">
            <text:p>差異情形說明與作為</text:p>
            <text:p>(自主清查時未完成上傳，且未於3/31前成功補上傳者，請務必敘明理由)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<text:span text:style-name="T2">開立</text:span>處方箋數<text:span text:style-name="T3">註a</text:span></text:p>
          </table:table-cell>
          <table:table-cell office:value-type="string" table:number-columns-spanned="3" table:number-rows-spanned="1" table:style-name="ce28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2">調劑</text:span>處方箋數</text:p>
            <text:p>(含釋出處方)<text:span text:style-name="T3">註e</text:span></text:p>
          </table:table-cell>
          <table:table-cell office:value-type="string" table:number-columns-spanned="3" table:number-rows-spanned="1" table:style-name="ce28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<text:span text:style-name="T2">開立</text:span>處方箋數<text:span text:style-name="T3">註a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2">調劑</text:span>處方箋數</text:p>
            <text:p>(含釋出處方)<text:span text:style-name="T3">註e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自主清查時，已完成上傳筆數<text:span text:style-name="T3">註b</text:span></text:p>
          </table:table-cell>
          <table:table-cell office:value-type="string" table:style-name="ce16">
            <text:p>自主清查時未完成上傳，且<text:span text:style-name="T2">已</text:span>於3/31前補上傳筆數<text:span text:style-name="T3">註c</text:span></text:p>
          </table:table-cell>
          <table:table-cell office:value-type="string" table:style-name="ce16">
            <text:p>自主清查時未完成上傳，且<text:span text:style-name="T2">未</text:span>於3/31前成功補上傳筆數<text:span text:style-name="T3">註d</text:span></text:p>
          </table:table-cell>
          <table:covered-table-cell/>
          <table:table-cell office:value-type="string" table:style-name="ce16">
            <text:p>自主清查時，已完成上傳筆數<text:span text:style-name="T3">註f</text:span></text:p>
          </table:table-cell>
          <table:table-cell office:value-type="string" table:style-name="ce16">
            <text:p>自主清查時未完成上傳，且<text:span text:style-name="T2">已</text:span>於3/31前補上傳筆數<text:span text:style-name="T3">註g</text:span></text:p>
          </table:table-cell>
          <table:table-cell office:value-type="string" table:style-name="ce16">
            <text:p>自主清查時未完成上傳，且<text:span text:style-name="T2">未</text:span>於3/31前成功補上傳筆數<text:span text:style-name="T3">註h</text:span></text:p>
          </table:table-cell>
          <table:table-cell office:value-type="string" table:style-name="ce16">
            <text:p>SMIS登載耗用量(不含持領用切結書/病人名單之他院領用數量)<text:span text:style-name="T3">註i</text:span></text:p>
          </table:table-cell>
          <table:table-cell office:value-type="string" table:style-name="ce16">
            <text:p>SMIS庫存數量批號與現場一致<text:span text:style-name="T3">註j</text:span><text:span text:style-name="T3"/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自主清查時，已完成上傳筆數<text:span text:style-name="T3">註b</text:span></text:p>
          </table:table-cell>
          <table:table-cell office:value-type="string" table:style-name="ce32">
            <text:p>自主清查時未完成上傳，且<text:span text:style-name="T2">已</text:span>於3/31前補上傳筆數<text:span text:style-name="T3">註c</text:span></text:p>
          </table:table-cell>
          <table:table-cell office:value-type="string" table:style-name="ce32">
            <text:p>自主清查時未完成上傳，且<text:span text:style-name="T2">未</text:span>於3/31前成功補上傳筆數<text:span text:style-name="T3">註d</text:span></text:p>
          </table:table-cell>
          <table:covered-table-cell/>
          <table:table-cell office:value-type="string" table:style-name="ce32">
            <text:p>自主清查時，已完成上傳筆數<text:span text:style-name="T3">註f</text:span></text:p>
          </table:table-cell>
          <table:table-cell office:value-type="string" table:style-name="ce32">
            <text:p>自主清查時未完成上傳，且<text:span text:style-name="T2">已</text:span>於3/31前補上傳筆數<text:span text:style-name="T3">註g</text:span></text:p>
          </table:table-cell>
          <table:table-cell office:value-type="string" table:style-name="ce32">
            <text:p>自主清查時未完成上傳，且<text:span text:style-name="T2">未</text:span>於3/31前成功補上傳筆數<text:span text:style-name="T3">註h</text:span></text:p>
          </table:table-cell>
          <table:table-cell office:value-type="string" table:style-name="ce32">
            <text:p>SMIS登載耗用量(不含持領用切結書/病人名單之他院領用數量)<text:span text:style-name="T3">註i</text:span></text:p>
          </table:table-cell>
          <table:table-cell office:value-type="string" table:style-name="ce32">
            <text:p>SMIS庫存數量批號與現場一致<text:span text:style-name="T3">註j</text:span><text:span text:style-name="T3"/></text:p>
            <text:p/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(範例)</text:p>
          </table:table-cell>
          <table:table-cell office:value-type="string" table:content-validation-name="val1" table:style-name="ce18">
            <text:p>醫院</text:p>
          </table:table-cell>
          <table:table-cell office:value-type="string" table:style-name="ce19">
            <text:p>1234567890</text:p>
          </table:table-cell>
          <table:table-cell office:value-type="string" table:style-name="ce20">
            <text:p>○○○醫院</text:p>
          </table:table-cell>
          <table:table-cell office:value-type="string" table:content-validation-name="val2" table:style-name="ce20">
            <text:p>兩者皆有</text:p>
          </table:table-cell>
          <table:table-cell office:value-type="float" office:value="50" table:style-name="ce35">
            <text:p>50</text:p>
          </table:table-cell>
          <table:table-cell office:value-type="float" office:value="45" table:style-name="ce35">
            <text:p>4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0" table:style-name="ce35">
            <text:p>50</text:p>
          </table:table-cell>
          <table:table-cell office:value-type="float" office:value="45" table:style-name="ce35">
            <text:p>4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是</text:p>
          </table:table-cell>
          <table:table-cell office:value-type="string" table:style-name="ce38">
            <text:p>有5筆開立藥品資料於2月10日補上傳，其中3筆成功，但有2筆檢核不通過。由於無法釐清原因，並於當日向健保署分區IC卡窗口(○○○)反映，但無法於期限內解決。</text:p>
          </table:table-cell>
          <table:table-cell office:value-type="string" table:style-name="ce18">
            <text:p>(範例)</text:p>
          </table:table-cell>
          <table:table-cell office:value-type="string" table:content-validation-name="val1" table:style-name="ce18">
            <text:p>醫院</text:p>
          </table:table-cell>
          <table:table-cell office:value-type="string" table:style-name="ce19">
            <text:p>1234567890</text:p>
          </table:table-cell>
          <table:table-cell office:value-type="string" table:style-name="ce20">
            <text:p>○○○醫院</text:p>
          </table:table-cell>
          <table:table-cell office:value-type="string" table:content-validation-name="val2" table:style-name="ce20">
            <text:p>兩者皆有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是</text:p>
          </table:table-cell>
          <table:table-cell table:style-name="ce44"/>
          <table:table-cell table:number-columns-repeated="16352" table:style-name="ce9"/>
        </table:table-row>
        <table:table-row table:style-name="ro8">
          <table:table-cell office:value-type="string" table:style-name="ce21">
            <text:p>(範例)</text:p>
          </table:table-cell>
          <table:table-cell office:value-type="string" table:content-validation-name="val1" table:style-name="ce21">
            <text:p>診所</text:p>
          </table:table-cell>
          <table:table-cell office:value-type="string" table:style-name="ce22">
            <text:p>3500012345</text:p>
          </table:table-cell>
          <table:table-cell office:value-type="string" table:style-name="ce23">
            <text:p>○○○診所</text:p>
          </table:table-cell>
          <table:table-cell office:value-type="string" table:content-validation-name="val2" table:style-name="ce24">
            <text:p>非合約機構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style-name="ce36"/>
          <table:table-cell office:value-type="string" table:style-name="ce35">
            <text:p>無</text:p>
          </table:table-cell>
          <table:table-cell office:value-type="string" table:style-name="ce21">
            <text:p>(範例)</text:p>
          </table:table-cell>
          <table:table-cell office:value-type="string" table:content-validation-name="val1" table:style-name="ce21">
            <text:p>診所</text:p>
          </table:table-cell>
          <table:table-cell office:value-type="string" table:style-name="ce22">
            <text:p>3500012345</text:p>
          </table:table-cell>
          <table:table-cell office:value-type="string" table:style-name="ce23">
            <text:p>○○○診所</text:p>
          </table:table-cell>
          <table:table-cell office:value-type="string" table:content-validation-name="val2" table:style-name="ce24">
            <text:p>非合約機構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/>
          <table:table-cell table:style-name="ce43"/>
          <table:table-cell table:style-name="ce45"/>
          <table:table-cell table:style-name="ce46"/>
          <table:table-cell table:number-columns-repeated="16352"/>
        </table:table-row>
        <table:table-row table:style-name="ro8">
          <table:table-cell office:value-type="string" table:style-name="ce21">
            <text:p>(範例)</text:p>
          </table:table-cell>
          <table:table-cell office:value-type="string" table:content-validation-name="val1" table:style-name="ce21">
            <text:p>藥局</text:p>
          </table:table-cell>
          <table:table-cell office:value-type="string" table:style-name="ce22">
            <text:p>5900012345</text:p>
          </table:table-cell>
          <table:table-cell office:value-type="string" table:style-name="ce23">
            <text:p>○○○藥局</text:p>
          </table:table-cell>
          <table:table-cell office:value-type="string" table:content-validation-name="val2" table:style-name="ce24">
            <text:p>Paxlovi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是</text:p>
          </table:table-cell>
          <table:table-cell office:value-type="string" table:style-name="ce35">
            <text:p>無</text:p>
          </table:table-cell>
          <table:table-cell office:value-type="string" table:style-name="ce21">
            <text:p>(範例)</text:p>
          </table:table-cell>
          <table:table-cell office:value-type="string" table:content-validation-name="val1" table:style-name="ce21">
            <text:p>藥局</text:p>
          </table:table-cell>
          <table:table-cell office:value-type="string" table:style-name="ce22">
            <text:p>5900012345</text:p>
          </table:table-cell>
          <table:table-cell office:value-type="string" table:style-name="ce23">
            <text:p>○○○藥局</text:p>
          </table:table-cell>
          <table:table-cell office:value-type="string" table:content-validation-name="val2" table:style-name="ce24">
            <text:p>Paxlovi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/>
          <table:table-cell table:style-name="ce43"/>
          <table:table-cell table:style-name="ce45"/>
          <table:table-cell table:style-name="ce46"/>
          <table:table-cell table:number-columns-repeated="16352"/>
        </table:table-row>
        <table:table-row table:style-name="ro9">
          <table:table-cell table:style-name="ce25"/>
          <table:table-cell table:content-validation-name="val1" table:style-name="ce26"/>
          <table:table-cell table:style-name="ce27"/>
          <table:table-cell table:style-name="ce24"/>
          <table:table-cell table:content-validation-name="val2" table:style-name="ce24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6"/>
          <table:table-cell table:style-name="ce36"/>
          <table:table-cell table:style-name="ce35"/>
          <table:table-cell table:style-name="ce25"/>
          <table:table-cell table:content-validation-name="val1" table:style-name="ce26"/>
          <table:table-cell table:style-name="ce27"/>
          <table:table-cell table:style-name="ce24"/>
          <table:table-cell table:content-validation-name="val2" table:style-name="ce2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/>
          <table:table-cell table:style-name="ce43"/>
          <table:table-cell table:style-name="ce45"/>
          <table:table-cell table:style-name="ce46"/>
          <table:table-cell table:number-columns-repeated="16352"/>
        </table:table-row>
        <table:table-row table:style-name="ro9">
          <table:table-cell table:style-name="ce25"/>
          <table:table-cell table:content-validation-name="val1" table:style-name="ce26"/>
          <table:table-cell table:style-name="ce27"/>
          <table:table-cell table:style-name="ce24"/>
          <table:table-cell table:content-validation-name="val2" table:style-name="ce24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6"/>
          <table:table-cell table:style-name="ce36"/>
          <table:table-cell table:style-name="ce35"/>
          <table:table-cell table:style-name="ce25"/>
          <table:table-cell table:content-validation-name="val1" table:style-name="ce26"/>
          <table:table-cell table:style-name="ce27"/>
          <table:table-cell table:style-name="ce24"/>
          <table:table-cell table:content-validation-name="val2" table:style-name="ce2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/>
          <table:table-cell table:style-name="ce43"/>
          <table:table-cell table:style-name="ce45"/>
          <table:table-cell table:style-name="ce46"/>
          <table:table-cell table:number-columns-repeated="16352" table:style-name="ce1"/>
        </table:table-row>
        <table:table-row table:style-name="ro10">
          <table:table-cell office:value-type="string" table:style-name="ce3">
            <text:p>(如欄位不足，請自行增列)</text:p>
          </table:table-cell>
          <table:table-cell table:number-columns-repeated="2" table:style-name="ce3"/>
          <table:table-cell table:style-name="ce12"/>
          <table:table-cell table:content-validation-name="val2" table:style-name="ce12"/>
          <table:table-cell table:number-columns-repeated="24" table:style-name="ce3"/>
          <table:table-cell table:style-name="ce2"/>
          <table:table-cell table:number-columns-repeated="2" table:style-name="ce3"/>
          <table:table-cell table:number-columns-repeated="16352" table:style-name="ce1"/>
        </table:table-row>
        <table:table-row table:number-rows-repeated="2" table:style-name="ro11">
          <table:table-cell table:number-columns-repeated="3" table:style-name="ce3"/>
          <table:table-cell table:style-name="ce12"/>
          <table:table-cell table:content-validation-name="val2" table:style-name="ce12"/>
          <table:table-cell table:number-columns-repeated="24" table:style-name="ce3"/>
          <table:table-cell table:style-name="ce2"/>
          <table:table-cell table:number-columns-repeated="16354" table:style-name="ce3"/>
        </table:table-row>
        <table:table-row table:number-rows-repeated="1048562" table:style-name="ro11">
          <table:table-cell table:number-columns-repeated="4"/>
          <table:table-cell table:content-validation-name="val2" table:style-name="ce14"/>
          <table:table-cell table:number-columns-repeated="16379"/>
        </table:table-row>
        <table:named-expressions>
          <table:named-range table:name="Print_Area" table:cell-range-address="工作表1.$A$1:工作表1.$AF$14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808080"/>
    </style:style>
    <style:style style:name="cf2" style:family="table-cell" style:data-style-name="N0">
      <style:table-cell-properties fo:background-color="#A6A6A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196850393700787in" fo:margin-bottom="0in"/>
      </style:header-style>
      <style:footer-style>
        <style:header-footer-properties fo:min-height="0.078740157480315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賴筱文</meta:initial-creator>
    <dc:creator>admin</dc:creator>
    <meta:creation-date>2022-12-16T03:36:17Z</meta:creation-date>
    <dc:date>2023-03-01T06:16:20Z</dc:date>
    <meta:print-date>2023-03-01T06:03:37Z</meta:print-date>
  </office:meta>
</office:document-meta>
</file>